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>
            <text:p>SF-5A</text:p>
          </table:table-cell>
          <table:table-cell office:value-type="string">
            <text:p>23-27 / A9-041</text:p>
          </table:table-cell>
          <table:table-cell office:value-type="string">
            <text:p>préservé</text:p>
          </table:table-cell>
        </table:table-row>
        <table:table-row table:style-name="ro1">
          <table:table-cell office:value-type="string">
            <text:p>F-86F</text:p>
          </table:table-cell>
          <table:table-cell office:value-type="string">
            <text:p>732-1 / C.5-199</text:p>
          </table:table-cell>
          <table:table-cell office:value-type="string">
            <text:p>préservé</text:p>
          </table:table-cell>
        </table:table-row>
        <table:table-row table:style-name="ro1">
          <table:table-cell office:value-type="string">
            <text:p>T-33A</text:p>
          </table:table-cell>
          <table:table-cell office:value-type="string">
            <text:p>E.73-1 / E.15-1</text:p>
          </table:table-cell>
          <table:table-cell office:value-type="string">
            <text:p>préservé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01 / AE.9-07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04 / AE.9-10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06 / AE.9-12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07 / AE.9-14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09 / AE.9-16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0 / AE.9-17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2 / AE.9-22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4 / AE.9-24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6 / AE.9-27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7 / AE.9-28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18 / AE.9-29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20 / AE.9-31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23 / AE.9-01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25 / AE.9-05</text:p>
          </table:table-cell>
          <table:table-cell office:value-type="string">
            <text:p>actif</text:p>
          </table:table-cell>
        </table:table-row>
        <table:table-row table:style-name="ro1">
          <table:table-cell office:value-type="string">
            <text:p>SF-5M</text:p>
          </table:table-cell>
          <table:table-cell office:value-type="string">
            <text:p>23-26 / AE.9-18</text:p>
          </table:table-cell>
          <table:table-cell office:value-type="string">
            <text:p>actif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0">10/01/2021</text:date>, <text:time>19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9:33:12.79</meta:creation-date>
    <dc:date>2021-01-10T19:33:42.07</dc:date>
    <meta:editing-duration>PT31S</meta:editing-duration>
    <meta:editing-cycles>1</meta:editing-cycles>
    <meta:document-statistic meta:table-count="3" meta:cell-count="54" meta:object-count="0"/>
    <meta:generator>OpenOffice.org/3.4.1$Win32 OpenOffice.org_project/341m1$Build-9593</meta:generator>
  </office:meta>
</office:document-meta>
</file>