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N-12BK</text:p>
          </table:table-cell>
          <table:table-cell office:value-type="string">
            <text:p>RA-12137</text:p>
          </table:table-cell>
        </table:table-row>
        <table:table-row table:style-name="ro1">
          <table:table-cell office:value-type="string">
            <text:p>AN-12BK</text:p>
          </table:table-cell>
          <table:table-cell office:value-type="string">
            <text:p>RF-95430 / 28 BLUE</text:p>
          </table:table-cell>
        </table:table-row>
        <table:table-row table:style-name="ro1">
          <table:table-cell office:value-type="string">
            <text:p>AN-12BK</text:p>
          </table:table-cell>
          <table:table-cell office:value-type="string">
            <text:p>RF-94209 / 26 RED</text:p>
          </table:table-cell>
        </table:table-row>
        <table:table-row table:style-name="ro1">
          <table:table-cell office:value-type="string">
            <text:p>AN-26</text:p>
          </table:table-cell>
          <table:table-cell office:value-type="string">
            <text:p>RF-36049 / 03 BLUE</text:p>
          </table:table-cell>
        </table:table-row>
        <table:table-row table:style-name="ro1">
          <table:table-cell office:value-type="string">
            <text:p>AN-26</text:p>
          </table:table-cell>
          <table:table-cell office:value-type="string">
            <text:p>RF-90321 / 35 RED</text:p>
          </table:table-cell>
        </table:table-row>
        <table:table-row table:style-name="ro1">
          <table:table-cell office:value-type="string">
            <text:p>AN-26</text:p>
          </table:table-cell>
          <table:table-cell office:value-type="string">
            <text:p>RF-36008 / 25 RED</text:p>
          </table:table-cell>
        </table:table-row>
        <table:table-row table:style-name="ro1">
          <table:table-cell office:value-type="string">
            <text:p>AN-72</text:p>
          </table:table-cell>
          <table:table-cell office:value-type="string">
            <text:p>RF-72962</text:p>
          </table:table-cell>
        </table:table-row>
        <table:table-row table:style-name="ro1">
          <table:table-cell office:value-type="string">
            <text:p>AN-72</text:p>
          </table:table-cell>
          <table:table-cell office:value-type="string">
            <text:p>RF-72930</text:p>
          </table:table-cell>
        </table:table-row>
        <table:table-row table:style-name="ro1">
          <table:table-cell office:value-type="string">
            <text:p>AN-72</text:p>
          </table:table-cell>
          <table:table-cell office:value-type="string">
            <text:p>RF-72963</text:p>
          </table:table-cell>
        </table:table-row>
        <table:table-row table:style-name="ro1">
          <table:table-cell office:value-type="string">
            <text:p>AN-72</text:p>
          </table:table-cell>
          <table:table-cell office:value-type="string">
            <text:p>RF-72946</text:p>
          </table:table-cell>
        </table:table-row>
        <table:table-row table:style-name="ro1">
          <table:table-cell office:value-type="string">
            <text:p>AN-148</text:p>
          </table:table-cell>
          <table:table-cell office:value-type="string">
            <text:p>RA-61733</text:p>
          </table:table-cell>
        </table:table-row>
        <table:table-row table:style-name="ro1">
          <table:table-cell office:value-type="string">
            <text:p>AN-148</text:p>
          </table:table-cell>
          <table:table-cell office:value-type="string">
            <text:p>RA-61723</text:p>
          </table:table-cell>
        </table:table-row>
        <table:table-row table:style-name="ro1">
          <table:table-cell office:value-type="string">
            <text:p>IL-18B</text:p>
          </table:table-cell>
          <table:table-cell office:value-type="string">
            <text:p>RF-75516</text:p>
          </table:table-cell>
        </table:table-row>
        <table:table-row table:style-name="ro1">
          <table:table-cell office:value-type="string">
            <text:p>IL-18D</text:p>
          </table:table-cell>
          <table:table-cell office:value-type="string">
            <text:p>RF-75937</text:p>
          </table:table-cell>
        </table:table-row>
        <table:table-row table:style-name="ro1">
          <table:table-cell office:value-type="string">
            <text:p>IL-18D</text:p>
          </table:table-cell>
          <table:table-cell office:value-type="string">
            <text:p>RF-75939</text:p>
          </table:table-cell>
        </table:table-row>
        <table:table-row table:style-name="ro1">
          <table:table-cell office:value-type="string">
            <text:p>IL-18D</text:p>
          </table:table-cell>
          <table:table-cell office:value-type="string">
            <text:p>RF-95676</text:p>
          </table:table-cell>
        </table:table-row>
        <table:table-row table:style-name="ro1">
          <table:table-cell office:value-type="string">
            <text:p>IL-22M</text:p>
          </table:table-cell>
          <table:table-cell office:value-type="string">
            <text:p>RF-95676</text:p>
          </table:table-cell>
        </table:table-row>
        <table:table-row table:style-name="ro1">
          <table:table-cell office:value-type="string">
            <text:p>IL-22M</text:p>
          </table:table-cell>
          <table:table-cell office:value-type="string">
            <text:p>RF-95678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F-76771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A-76649</text:p>
          </table:table-cell>
        </table:table-row>
        <table:table-row table:style-name="ro1">
          <table:table-cell office:value-type="string">
            <text:p>IL-76MD-90A</text:p>
          </table:table-cell>
          <table:table-cell office:value-type="string">
            <text:p>RF-78655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A-76763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F-76546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F-78805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F-76828</text:p>
          </table:table-cell>
        </table:table-row>
        <table:table-row table:style-name="ro1">
          <table:table-cell office:value-type="string">
            <text:p>IL-76M</text:p>
          </table:table-cell>
          <table:table-cell office:value-type="string">
            <text:p>RF-86857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F-78757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F-76764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F-78791</text:p>
          </table:table-cell>
        </table:table-row>
        <table:table-row table:style-name="ro1">
          <table:table-cell office:value-type="string">
            <text:p>IL-76MD</text:p>
          </table:table-cell>
          <table:table-cell office:value-type="string">
            <text:p>RA-78847</text:p>
          </table:table-cell>
        </table:table-row>
        <table:table-row table:style-name="ro1">
          <table:table-cell office:value-type="string">
            <text:p>TU-134A-4</text:p>
          </table:table-cell>
          <table:table-cell office:value-type="string">
            <text:p>RF-12041 / 53 WHITE</text:p>
          </table:table-cell>
        </table:table-row>
        <table:table-row table:style-name="ro1">
          <table:table-cell office:value-type="string">
            <text:p>TU-134A-3</text:p>
          </table:table-cell>
          <table:table-cell office:value-type="string">
            <text:p>RA-65992</text:p>
          </table:table-cell>
        </table:table-row>
        <table:table-row table:style-name="ro1">
          <table:table-cell office:value-type="string">
            <text:p>TU-134A-3</text:p>
          </table:table-cell>
          <table:table-cell office:value-type="string">
            <text:p>RF-95951 </text:p>
          </table:table-cell>
        </table:table-row>
        <table:table-row table:style-name="ro1">
          <table:table-cell office:value-type="string">
            <text:p>TU-134A-3</text:p>
          </table:table-cell>
          <table:table-cell office:value-type="string">
            <text:p>RF-90789</text:p>
          </table:table-cell>
        </table:table-row>
        <table:table-row table:style-name="ro1">
          <table:table-cell office:value-type="string">
            <text:p>TU-134A-3</text:p>
          </table:table-cell>
          <table:table-cell office:value-type="string">
            <text:p>RF-94296</text:p>
          </table:table-cell>
        </table:table-row>
        <table:table-row table:style-name="ro1">
          <table:table-cell office:value-type="string">
            <text:p>TU-134AK</text:p>
          </table:table-cell>
          <table:table-cell office:value-type="string">
            <text:p>RA-65986</text:p>
          </table:table-cell>
        </table:table-row>
        <table:table-row table:style-name="ro1">
          <table:table-cell office:value-type="string">
            <text:p>TU-134A-3</text:p>
          </table:table-cell>
          <table:table-cell office:value-type="string">
            <text:p>RF-65151</text:p>
          </table:table-cell>
        </table:table-row>
        <table:table-row table:style-name="ro1">
          <table:table-cell office:value-type="string">
            <text:p>TU-134UBL</text:p>
          </table:table-cell>
          <table:table-cell office:value-type="string">
            <text:p>RF-93936 / 24 BLUE</text:p>
          </table:table-cell>
        </table:table-row>
        <table:table-row table:style-name="ro1">
          <table:table-cell office:value-type="string">
            <text:p>TU-134AK</text:p>
          </table:table-cell>
          <table:table-cell office:value-type="string">
            <text:p>RF-94247 / 688 BLUE</text:p>
          </table:table-cell>
        </table:table-row>
        <table:table-row table:style-name="ro1">
          <table:table-cell office:value-type="string">
            <text:p>TU-134A-3</text:p>
          </table:table-cell>
          <table:table-cell office:value-type="string">
            <text:p>RA-65989</text:p>
          </table:table-cell>
        </table:table-row>
        <table:table-row table:style-name="ro1">
          <table:table-cell office:value-type="string">
            <text:p>TU-134AK</text:p>
          </table:table-cell>
          <table:table-cell office:value-type="string">
            <text:p>RF-90914 / 10 RED</text:p>
          </table:table-cell>
        </table:table-row>
        <table:table-row table:style-name="ro1">
          <table:table-cell office:value-type="string">
            <text:p>TU-214PU</text:p>
          </table:table-cell>
          <table:table-cell office:value-type="string">
            <text:p>RA-64530</text:p>
          </table:table-cell>
        </table:table-row>
        <table:table-row table:style-name="ro1">
          <table:table-cell office:value-type="string">
            <text:p>TU-214PU</text:p>
          </table:table-cell>
          <table:table-cell office:value-type="string">
            <text:p>RA-64529</text:p>
          </table:table-cell>
        </table:table-row>
        <table:table-row table:style-name="ro1">
          <table:table-cell office:value-type="string">
            <text:p>TU-214ON</text:p>
          </table:table-cell>
          <table:table-cell office:value-type="string">
            <text:p>RF-64525</text:p>
          </table:table-cell>
        </table:table-row>
        <table:table-row table:style-name="ro1">
          <table:table-cell office:value-type="string">
            <text:p>TU-154M</text:p>
          </table:table-cell>
          <table:table-cell office:value-type="string">
            <text:p>RF-85735</text:p>
          </table:table-cell>
        </table:table-row>
        <table:table-row table:style-name="ro1">
          <table:table-cell office:value-type="string">
            <text:p>TU-154B2</text:p>
          </table:table-cell>
          <table:table-cell office:value-type="string">
            <text:p>RA-85571</text:p>
          </table:table-cell>
        </table:table-row>
        <table:table-row table:style-name="ro1">
          <table:table-cell office:value-type="string">
            <text:p>TU-154M</text:p>
          </table:table-cell>
          <table:table-cell office:value-type="string">
            <text:p>RF-85856</text:p>
          </table:table-cell>
        </table:table-row>
        <table:table-row table:style-name="ro1">
          <table:table-cell office:value-type="string">
            <text:p>TU-154M</text:p>
          </table:table-cell>
          <table:table-cell office:value-type="string">
            <text:p>RF-85135</text:p>
          </table:table-cell>
        </table:table-row>
        <table:table-row table:style-name="ro1">
          <table:table-cell office:value-type="string">
            <text:p>TU-154B2</text:p>
          </table:table-cell>
          <table:table-cell office:value-type="string">
            <text:p>RA-85586</text:p>
          </table:table-cell>
        </table:table-row>
        <table:table-row table:style-name="ro1">
          <table:table-cell office:value-type="string">
            <text:p>TU-154B2</text:p>
          </table:table-cell>
          <table:table-cell office:value-type="string">
            <text:p>RA-85563</text:p>
          </table:table-cell>
        </table:table-row>
        <table:table-row table:style-name="ro1">
          <table:table-cell office:value-type="string">
            <text:p>TU-154M</text:p>
          </table:table-cell>
          <table:table-cell office:value-type="string">
            <text:p>RA-85155</text:p>
          </table:table-cell>
        </table:table-row>
        <table:table-row table:style-name="ro1">
          <table:table-cell office:value-type="string">
            <text:p>TU-154M</text:p>
          </table:table-cell>
          <table:table-cell office:value-type="string">
            <text:p>RA-85686</text:p>
          </table:table-cell>
        </table:table-row>
        <table:table-row table:style-name="ro1">
          <table:table-cell office:value-type="string">
            <text:p>TU-154M</text:p>
          </table:table-cell>
          <table:table-cell office:value-type="string">
            <text:p>RA-85041</text:p>
          </table:table-cell>
        </table:table-row>
        <table:table-row table:style-name="ro1">
          <table:table-cell office:value-type="string">
            <text:p>MI-8MTV</text:p>
          </table:table-cell>
          <table:table-cell office:value-type="string">
            <text:p>RF-19030</text:p>
          </table:table-cell>
        </table:table-row>
        <table:table-row table:style-name="ro1">
          <table:table-cell office:value-type="string">
            <text:p>MI-8PS</text:p>
          </table:table-cell>
          <table:table-cell office:value-type="string">
            <text:p>RF-17561</text:p>
          </table:table-cell>
        </table:table-row>
        <table:table-row table:style-name="ro1">
          <table:table-cell office:value-type="string">
            <text:p>MI-8AMT</text:p>
          </table:table-cell>
          <table:table-cell office:value-type="string">
            <text:p>RF-04411</text:p>
          </table:table-cell>
        </table:table-row>
        <table:table-row table:style-name="ro1">
          <table:table-cell office:value-type="string">
            <text:p>MI-8AMT</text:p>
          </table:table-cell>
          <table:table-cell office:value-type="string">
            <text:p>RF-95560</text:p>
          </table:table-cell>
        </table:table-row>
        <table:table-row table:style-name="ro1">
          <table:table-cell office:value-type="string">
            <text:p>MI-8AMT</text:p>
          </table:table-cell>
          <table:table-cell office:value-type="string">
            <text:p>RF-39102</text:p>
          </table:table-cell>
        </table:table-row>
        <table:table-row table:style-name="ro1">
          <table:table-cell office:value-type="string">
            <text:p>MI-8AMT</text:p>
          </table:table-cell>
          <table:table-cell office:value-type="string">
            <text:p>RF-04502</text:p>
          </table:table-cell>
        </table:table-row>
        <table:table-row table:style-name="ro1">
          <table:table-cell office:value-type="string">
            <text:p>MI-8AMT</text:p>
          </table:table-cell>
          <table:table-cell office:value-type="string">
            <text:p>RF-04504</text:p>
          </table:table-cell>
        </table:table-row>
        <table:table-row table:style-name="ro1">
          <table:table-cell office:value-type="string">
            <text:p>MI-8AMT</text:p>
          </table:table-cell>
          <table:table-cell office:value-type="string">
            <text:p>RF-04503</text:p>
          </table:table-cell>
        </table:table-row>
        <table:table-row table:style-name="ro1">
          <table:table-cell office:value-type="string">
            <text:p>MI-8T</text:p>
          </table:table-cell>
          <table:table-cell office:value-type="string">
            <text:p>RF-34282</text:p>
          </table:table-cell>
        </table:table-row>
        <table:table-row table:style-name="ro1">
          <table:table-cell office:value-type="string">
            <text:p>MI-8MTV</text:p>
          </table:table-cell>
          <table:table-cell office:value-type="string">
            <text:p>RF-19031</text:p>
          </table:table-cell>
        </table:table-row>
        <table:table-row table:style-name="ro1">
          <table:table-cell office:value-type="string">
            <text:p>MI-8AMT</text:p>
          </table:table-cell>
          <table:table-cell office:value-type="string">
            <text:p>RF-04501</text:p>
          </table:table-cell>
        </table:table-row>
        <table:table-row table:style-name="ro1">
          <table:table-cell office:value-type="string">
            <text:p>KA-226</text:p>
          </table:table-cell>
          <table:table-cell office:value-type="string">
            <text:p>RF-90609</text:p>
          </table:table-cell>
        </table:table-row>
        <table:table-row table:style-name="ro1">
          <table:table-cell office:value-type="string">
            <text:p>KA-226</text:p>
          </table:table-cell>
          <table:table-cell office:value-type="string">
            <text:p>RF-90605</text:p>
          </table:table-cell>
        </table:table-row>
        <table:table-row table:style-name="ro1">
          <table:table-cell office:value-type="string">
            <text:p>KA-226</text:p>
          </table:table-cell>
          <table:table-cell office:value-type="string">
            <text:p>RF-90607</text:p>
          </table:table-cell>
        </table:table-row>
        <table:table-row table:style-name="ro1">
          <table:table-cell office:value-type="string">
            <text:p>AS-355NP</text:p>
          </table:table-cell>
          <table:table-cell office:value-type="string">
            <text:p>No Cod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8/04/2020</text:date>, <text:time>16:5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8:09:56.12</meta:creation-date>
    <dc:date>2020-04-08T16:57:06</dc:date>
    <meta:editing-duration>PT4H55M52S</meta:editing-duration>
    <meta:editing-cycles>2</meta:editing-cycles>
    <meta:generator>OpenOffice.org/3.4.1$Win32 OpenOffice.org_project/341m1$Build-9593</meta:generator>
    <meta:document-statistic meta:table-count="3" meta:cell-count="136" meta:object-count="0"/>
  </office:meta>
</office:document-meta>
</file>