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07"/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M 2000 B</text:p>
          </table:table-cell>
          <table:table-cell office:value-type="string">
            <text:p>115-AM / 525</text:p>
          </table:table-cell>
        </table:table-row>
        <table:table-row table:style-name="ro1">
          <table:table-cell office:value-type="string">
            <text:p>M 2000 B</text:p>
          </table:table-cell>
          <table:table-cell office:value-type="string">
            <text:p>115-OR / 527</text:p>
          </table:table-cell>
        </table:table-row>
        <table:table-row table:style-name="ro1">
          <table:table-cell office:value-type="string">
            <text:p>C-160 R</text:p>
          </table:table-cell>
          <table:table-cell office:value-type="string">
            <text:p>64-GL / R212</text:p>
          </table:table-cell>
        </table:table-row>
        <table:table-row table:style-name="ro1">
          <table:table-cell office:value-type="string">
            <text:p>C-160 R</text:p>
          </table:table-cell>
          <table:table-cell office:value-type="string">
            <text:p>64-GA / R201</text:p>
          </table:table-cell>
        </table:table-row>
        <table:table-row table:style-name="ro1">
          <table:table-cell office:value-type="string">
            <text:p>TB-30</text:p>
          </table:table-cell>
          <table:table-cell office:value-type="string">
            <text:p>315-ZK / 146</text:p>
          </table:table-cell>
        </table:table-row>
        <table:table-row table:style-name="ro1">
          <table:table-cell office:value-type="string">
            <text:p>TB-30</text:p>
          </table:table-cell>
          <table:table-cell office:value-type="string">
            <text:p>315-ZI / 144</text:p>
          </table:table-cell>
        </table:table-row>
        <table:table-row table:style-name="ro1">
          <table:table-cell office:value-type="string">
            <text:p>M 2000 D</text:p>
          </table:table-cell>
          <table:table-cell office:value-type="string">
            <text:p>3-XN / 652</text:p>
          </table:table-cell>
        </table:table-row>
        <table:table-row table:style-name="ro1">
          <table:table-cell office:value-type="string">
            <text:p>M 2000 D</text:p>
          </table:table-cell>
          <table:table-cell office:value-type="string">
            <text:p>3-IF / 609</text:p>
          </table:table-cell>
        </table:table-row>
        <table:table-row table:style-name="ro1">
          <table:table-cell office:value-type="string">
            <text:p>M 2000 D</text:p>
          </table:table-cell>
          <table:table-cell office:value-type="string">
            <text:p>3-IO / 647</text:p>
          </table:table-cell>
        </table:table-row>
        <table:table-row table:style-name="ro1">
          <table:table-cell office:value-type="string">
            <text:p>M 2000 D</text:p>
          </table:table-cell>
          <table:table-cell office:value-type="string">
            <text:p>3-IT / 624</text:p>
          </table:table-cell>
        </table:table-row>
        <table:table-row table:style-name="ro1">
          <table:table-cell office:value-type="string">
            <text:p>SA-342 M</text:p>
          </table:table-cell>
          <table:table-cell office:value-type="string">
            <text:p>GBA / 4026</text:p>
          </table:table-cell>
        </table:table-row>
        <table:table-row table:style-name="ro1">
          <table:table-cell office:value-type="string">
            <text:p>ATL 2</text:p>
          </table:table-cell>
          <table:table-cell office:value-type="string">
            <text:p>13..</text:p>
          </table:table-cell>
        </table:table-row>
        <table:table-row table:style-name="ro1">
          <table:table-cell office:value-type="string">
            <text:p>M 2000-5F</text:p>
          </table:table-cell>
          <table:table-cell office:value-type="string">
            <text:p>2-EA / 49</text:p>
          </table:table-cell>
        </table:table-row>
        <table:table-row table:style-name="ro1">
          <table:table-cell office:value-type="string">
            <text:p>AS-555 AN</text:p>
          </table:table-cell>
          <table:table-cell office:value-type="string">
            <text:p>VM / 5431</text:p>
          </table:table-cell>
        </table:table-row>
        <table:table-row table:style-name="ro1">
          <table:table-cell office:value-type="string">
            <text:p>CN235M-200</text:p>
          </table:table-cell>
          <table:table-cell office:value-type="string">
            <text:p>62-IS / 160</text:p>
          </table:table-cell>
        </table:table-row>
        <table:table-row table:style-name="ro1">
          <table:table-cell office:value-type="string">
            <text:p>CN235M-200</text:p>
          </table:table-cell>
          <table:table-cell office:value-type="string">
            <text:p>64-II / 111</text:p>
          </table:table-cell>
        </table:table-row>
        <table:table-row table:style-name="ro1">
          <table:table-cell office:value-type="string">
            <text:p>CN235M-200</text:p>
          </table:table-cell>
          <table:table-cell office:value-type="string">
            <text:p>62-IM / 123</text:p>
          </table:table-cell>
        </table:table-row>
        <table:table-row table:style-name="ro1">
          <table:table-cell office:value-type="string">
            <text:p>CN235M-300</text:p>
          </table:table-cell>
          <table:table-cell office:value-type="string">
            <text:p>62-HC / 195 <text:s/></text:p>
          </table:table-cell>
        </table:table-row>
        <table:table-row table:style-name="ro1">
          <table:table-cell office:value-type="string">
            <text:p>RAFALE B</text:p>
          </table:table-cell>
          <table:table-cell office:value-type="string">
            <text:p>4-FW / 356</text:p>
          </table:table-cell>
        </table:table-row>
        <table:table-row table:style-name="ro1">
          <table:table-cell office:value-type="string">
            <text:p>RAFALE B</text:p>
          </table:table-cell>
          <table:table-cell office:value-type="string">
            <text:p>4-EC / 305</text:p>
          </table:table-cell>
        </table:table-row>
        <table:table-row table:style-name="ro1">
          <table:table-cell office:value-type="string">
            <text:p>RAFALE C</text:p>
          </table:table-cell>
          <table:table-cell office:value-type="string">
            <text:p>4-GI / 130</text:p>
          </table:table-cell>
        </table:table-row>
        <table:table-row table:style-name="ro1">
          <table:table-cell office:value-type="string">
            <text:p>RAFALE C</text:p>
          </table:table-cell>
          <table:table-cell office:value-type="string">
            <text:p>30-GG / 128</text:p>
          </table:table-cell>
        </table:table-row>
        <table:table-row table:style-name="ro1">
          <table:table-cell office:value-type="string">
            <text:p>ALPHAJET</text:p>
          </table:table-cell>
          <table:table-cell office:value-type="string">
            <text:p>705-FJ / E33</text:p>
          </table:table-cell>
        </table:table-row>
        <table:table-row table:style-name="ro1">
          <table:table-cell office:value-type="string">
            <text:p>ALPHAJET</text:p>
          </table:table-cell>
          <table:table-cell office:value-type="string">
            <text:p>705-RW / E166</text:p>
          </table:table-cell>
        </table:table-row>
        <table:table-row table:style-name="ro1">
          <table:table-cell office:value-type="string">
            <text:p>ALPHAJET</text:p>
          </table:table-cell>
          <table:table-cell office:value-type="string">
            <text:p>8-UC / E157</text:p>
          </table:table-cell>
        </table:table-row>
        <table:table-row table:style-name="ro1">
          <table:table-cell office:value-type="string">
            <text:p>C-160 G</text:p>
          </table:table-cell>
          <table:table-cell office:value-type="string">
            <text:p>GS / 221</text:p>
          </table:table-cell>
        </table:table-row>
        <table:table-row table:style-name="ro1">
          <table:table-cell office:value-type="string">
            <text:p>EMB 121AA</text:p>
          </table:table-cell>
          <table:table-cell office:value-type="string">
            <text:p>YW / 108</text:p>
          </table:table-cell>
        </table:table-row>
        <table:table-row table:style-name="ro1">
          <table:table-cell office:value-type="string">
            <text:p>C-130 J</text:p>
          </table:table-cell>
          <table:table-cell office:value-type="string">
            <text:p>61-PP / 5847</text:p>
          </table:table-cell>
        </table:table-row>
        <table:table-row table:style-name="ro1">
          <table:table-cell office:value-type="string">
            <text:p>A-400 M</text:p>
          </table:table-cell>
          <table:table-cell office:value-type="string">
            <text:p>F-RBAC / 0010</text:p>
          </table:table-cell>
        </table:table-row>
        <table:table-row table:style-name="ro1">
          <table:table-cell office:value-type="string">
            <text:p>DHC-6-300</text:p>
          </table:table-cell>
          <table:table-cell office:value-type="string">
            <text:p>F-RACD / 298</text:p>
          </table:table-cell>
        </table:table-row>
        <table:table-row table:style-name="ro1">
          <table:table-cell office:value-type="string">
            <text:p>EA 330SC</text:p>
          </table:table-cell>
          <table:table-cell office:value-type="string">
            <text:p>F-TGCJ / 05</text:p>
          </table:table-cell>
        </table:table-row>
        <table:table-row table:style-name="ro1">
          <table:table-cell office:value-type="string">
            <text:p>EA 330SC</text:p>
          </table:table-cell>
          <table:table-cell office:value-type="string">
            <text:p>F-TGCI / 04</text:p>
          </table:table-cell>
        </table:table-row>
        <table:table-row table:style-name="ro1">
          <table:table-cell office:value-type="string">
            <text:p>NH-90 TTH</text:p>
          </table:table-cell>
          <table:table-cell office:value-type="string">
            <text:p>EAY / 1338</text:p>
          </table:table-cell>
        </table:table-row>
        <table:table-row table:style-name="ro1">
          <table:table-cell office:value-type="string">
            <text:p>M 3B</text:p>
          </table:table-cell>
          <table:table-cell office:value-type="string">
            <text:p>13-FH / 207</text:p>
          </table:table-cell>
        </table:table-row>
        <table:table-row table:style-name="ro1">
          <table:table-cell office:value-type="string">
            <text:p>C-27 J</text:p>
          </table:table-cell>
          <table:table-cell office:value-type="string">
            <text:p>46-85 / MM62221</text:p>
          </table:table-cell>
        </table:table-row>
        <table:table-row table:style-name="ro1">
          <table:table-cell office:value-type="string">
            <text:p>EF-18 M</text:p>
          </table:table-cell>
          <table:table-cell office:value-type="string">
            <text:p>15-23 / C.15-36</text:p>
          </table:table-cell>
        </table:table-row>
        <table:table-row table:style-name="ro1">
          <table:table-cell office:value-type="string">
            <text:p>EF-18 M</text:p>
          </table:table-cell>
          <table:table-cell table:style-name="ce1" office:value-type="string">
            <text:p>15-08 / C.15-21 <text:s/></text:p>
          </table:table-cell>
        </table:table-row>
        <table:table-row table:style-name="ro1">
          <table:table-cell office:value-type="string">
            <text:p>C-295 M</text:p>
          </table:table-cell>
          <table:table-cell office:value-type="string">
            <text:p>35-48 / T.21-10</text:p>
          </table:table-cell>
        </table:table-row>
        <table:table-row table:style-name="ro1">
          <table:table-cell office:value-type="string">
            <text:p>EF-2000</text:p>
          </table:table-cell>
          <table:table-cell office:value-type="string">
            <text:p>30+50</text:p>
          </table:table-cell>
        </table:table-row>
        <table:table-row table:style-name="ro1">
          <table:table-cell office:value-type="string">
            <text:p>A-400M</text:p>
          </table:table-cell>
          <table:table-cell office:value-type="string">
            <text:p>54+04</text:p>
          </table:table-cell>
        </table:table-row>
        <table:table-row table:style-name="ro1">
          <table:table-cell office:value-type="string">
            <text:p>F-16 AM</text:p>
          </table:table-cell>
          <table:table-cell office:value-type="string">
            <text:p>FA-101</text:p>
          </table:table-cell>
        </table:table-row>
        <table:table-row table:style-name="ro1">
          <table:table-cell office:value-type="string">
            <text:p>F-16 AM</text:p>
          </table:table-cell>
          <table:table-cell office:value-type="string">
            <text:p>FA-129</text:p>
          </table:table-cell>
        </table:table-row>
        <table:table-row table:style-name="ro1">
          <table:table-cell office:value-type="string">
            <text:p>EC-120</text:p>
          </table:table-cell>
          <table:table-cell office:value-type="string">
            <text:p>F-HBKJ / J</text:p>
          </table:table-cell>
        </table:table-row>
        <table:table-row table:style-name="ro1">
          <table:table-cell office:value-type="string">
            <text:p>AD-4N</text:p>
          </table:table-cell>
          <table:table-cell office:value-type="string">
            <text:p>F-AZFN / 22-DG / 125716</text:p>
          </table:table-cell>
        </table:table-row>
        <table:table-row table:style-name="ro1">
          <table:table-cell office:value-type="string">
            <text:p>N-2501</text:p>
          </table:table-cell>
          <table:table-cell office:value-type="string">
            <text:p>F-AZVM / 105 / 62-SI <text:s/></text:p>
          </table:table-cell>
        </table:table-row>
        <table:table-row table:style-name="ro1">
          <table:table-cell office:value-type="string">
            <text:p>MS-733</text:p>
          </table:table-cell>
          <table:table-cell office:value-type="string">
            <text:p>F-AZKN / 165</text:p>
          </table:table-cell>
        </table:table-row>
        <table:table-row table:style-name="ro1">
          <table:table-cell office:value-type="string">
            <text:p>MD-312</text:p>
          </table:table-cell>
          <table:table-cell office:value-type="string">
            <text:p>F-AZGE / 158</text:p>
          </table:table-cell>
        </table:table-row>
        <table:table-row table:style-name="ro1">
          <table:table-cell office:value-type="string">
            <text:p>MD-311</text:p>
          </table:table-cell>
          <table:table-cell office:value-type="string">
            <text:p>F-AZKT / 260 / 316-KT</text:p>
          </table:table-cell>
        </table:table-row>
        <table:table-row table:style-name="ro1">
          <table:table-cell office:value-type="string">
            <text:p>J3-C-65</text:p>
          </table:table-cell>
          <table:table-cell office:value-type="string">
            <text:p>F-BCPK / 72-G / 13147</text:p>
          </table:table-cell>
        </table:table-row>
        <table:table-row table:style-name="ro1">
          <table:table-cell office:value-type="string">
            <text:p>J3-C-65</text:p>
          </table:table-cell>
          <table:table-cell office:value-type="string">
            <text:p>F-AYZA / 3-ZM / 330036</text:p>
          </table:table-cell>
        </table:table-row>
        <table:table-row table:style-name="ro1">
          <table:table-cell office:value-type="string">
            <text:p>L-4A</text:p>
          </table:table-cell>
          <table:table-cell office:value-type="string">
            <text:p>F-AYAY / G-57</text:p>
          </table:table-cell>
        </table:table-row>
        <table:table-row table:style-name="ro1">
          <table:table-cell office:value-type="string">
            <text:p>MS-317</text:p>
          </table:table-cell>
          <table:table-cell office:value-type="string">
            <text:p>F-BCNL / 6527 </text:p>
          </table:table-cell>
        </table:table-row>
        <table:table-row table:style-name="ro1">
          <table:table-cell office:value-type="string">
            <text:p>SV4C</text:p>
          </table:table-cell>
          <table:table-cell office:value-type="string">
            <text:p>F-AYGG / 1073 / N31034</text:p>
          </table:table-cell>
        </table:table-row>
        <table:table-row table:style-name="ro1">
          <table:table-cell office:value-type="string">
            <text:p>MH-1521M</text:p>
          </table:table-cell>
          <table:table-cell office:value-type="string">
            <text:p>F-GDSN / 247</text:p>
          </table:table-cell>
        </table:table-row>
        <table:table-row table:style-name="ro1">
          <table:table-cell office:value-type="string">
            <text:p>SEA FURY</text:p>
          </table:table-cell>
          <table:table-cell office:value-type="string">
            <text:p>F-AZXJ / 115 / NW / WH589</text:p>
          </table:table-cell>
        </table:table-row>
        <table:table-row table:style-name="ro1">
          <table:table-cell office:value-type="string">
            <text:p>DHC-1</text:p>
          </table:table-cell>
          <table:table-cell office:value-type="string">
            <text:p>F-AZUU / WP851</text:p>
          </table:table-cell>
        </table:table-row>
        <table:table-row table:style-name="ro1">
          <table:table-cell office:value-type="string">
            <text:p>BULLDOG T1</text:p>
          </table:table-cell>
          <table:table-cell office:value-type="string">
            <text:p>F-AZKI / XX615</text:p>
          </table:table-cell>
        </table:table-row>
        <table:table-row table:style-name="ro1">
          <table:table-cell office:value-type="string">
            <text:p>BULLDOG T1</text:p>
          </table:table-cell>
          <table:table-cell office:value-type="string">
            <text:p>F-AZOG / XX558</text:p>
          </table:table-cell>
        </table:table-row>
        <table:table-row table:style-name="ro1">
          <table:table-cell office:value-type="string">
            <text:p>MP-205</text:p>
          </table:table-cell>
          <table:table-cell office:value-type="string">
            <text:p>F-PRJR / 25</text:p>
          </table:table-cell>
        </table:table-row>
        <table:table-row table:style-name="ro1">
          <table:table-cell office:value-type="string">
            <text:p>SR-22</text:p>
          </table:table-cell>
          <table:table-cell office:value-type="string">
            <text:p>F-HKCY</text:p>
          </table:table-cell>
        </table:table-row>
        <table:table-row table:style-name="ro1">
          <table:table-cell office:value-type="string">
            <text:p>C-47B</text:p>
          </table:table-cell>
          <table:table-cell office:value-type="string">
            <text:p>F-AZOX / CHALAIR</text:p>
          </table:table-cell>
        </table:table-row>
        <table:table-row table:style-name="ro1">
          <table:table-cell office:value-type="string">
            <text:p>EC-135 T2</text:p>
          </table:table-cell>
          <table:table-cell office:value-type="string">
            <text:p>F-HNCE / SAMU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7">07/07/2018</text:date>, <text:time>11:3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1:29:23.17</meta:creation-date>
    <dc:date>2018-07-07T11:33:12.10</dc:date>
    <meta:editing-duration>PT3M53S</meta:editing-duration>
    <meta:editing-cycles>1</meta:editing-cycles>
    <meta:document-statistic meta:table-count="3" meta:cell-count="124" meta:object-count="0"/>
    <meta:generator>OpenOffice.org/3.4.1$Win32 OpenOffice.org_project/341m1$Build-9593</meta:generator>
  </office:meta>
</office:document-meta>
</file>